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cd1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b9820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5">La Comisión de Salud Pública y Asistencia Social ha considerado el proyecto de comunicación </text:span><text:span text:style-name="T7">46279 CD – FP - PS </text:span><text:span text:style-name="T8">de la señora diputada Corgniali,</text:span><text:span text:style-name="T7"> </text:span><text:span text:style-name="T8">por el cual se solicita disponga poner en funcionamiento el servicio de morgue en el Hospital Regional Reconquista, evaluando la opción de adquirir nuevos equipos o trasladar los existentes en el antiguo edificio del efector</text:span><text:span text:style-name="T5">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<text:span text:style-name="T5">La Cámara de Diputados de la Provincia vería con agrado que el Poder Ejecutivo, por intermedio del organismo que corresponda, evalúe la posibilidad de </text:span><text:span text:style-name="T8">arbitrar las medidas necesarias para poner en funcionamiento el servicio de morgue en el Hospital Regional “Olga Stucky de Rizzi”, de la ciudad de Reconquista, departamento General Obligado; y, la opción de adquirir nuevos equipos o trasladar los existentes en el antiguo edificio del efector.</text:span></text:p>
      <text:p text:style-name="P5"/>
      <text:p text:style-name="P4"><text:span text:style-name="T2">Sala de la Comisión </text:span><text:span text:style-name="T3">en Zoom</text:span><text:span text:style-name="T2">, </text:span><text:span text:style-name="T4">13</text:span><text:span text:style-name="T7"> de abril de 2022</text:span><text:span text:style-name="T2">.</text:span></text:p>
      <text:p text:style-name="P4"><text:span text:style-name="T2">F</text:span><text:span text:style-name="T7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7:43.285324468</dc:date>
    <meta:editing-duration>PT50S</meta:editing-duration>
    <meta:editing-cycles>3</meta:editing-cycles>
    <meta:document-statistic meta:table-count="0" meta:image-count="1" meta:object-count="0" meta:page-count="1" meta:paragraph-count="7" meta:word-count="194" meta:character-count="1262" meta:non-whitespace-character-count="1069"/>
  </office:meta>
</office:document-meta>
</file>